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an Koninklijke fanfare Aloysiana voor het houden van het voorjaarsconcert Koninklijke F op 24 juni 2018 van 14.30 uur – 16.00 uur op de locatie Banebergpassage 104;</text:p>
            <text:p text:style-name="common-al">* Van Op de Bies Landgraaf voor het houden van een kermis op 8 en 9 september 2018 van 14.00 uur – 17.00 uur op de locatie Hereweg 160-169;</text:p>
            <text:p text:style-name="last-al">* van Heemwonen voor het houden van Corporatie Run Bike Run op 8 september 2018 van 12.30 uur – 15.45 uur met start en finish op de locatie Hofstraat 5-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92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2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23</meta:user-defined>
    <meta:user-defined meta:name="OVERHEIDop.GmbID/DC.identifier">gmb-2018-124923</meta:user-defined>
    <meta:user-defined meta:name="OVERHEID.TaxonomieBeleidsagenda/OVERHEID.category">Cultuur en recreatie | Organisatie en beleid</meta:user-defined>
    <meta:user-defined meta:name="DCTERMS.abstract">Aangevraagde evenementenvergunningen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HW 154</meta:user-defined>
    <meta:user-defined meta:name="OVERHEIDop.woonplaats">Landgraaf</meta:user-defined>
    <meta:user-defined meta:name="OVERHEIDop.straatnaam">Banebergpassage</meta:user-defined>
    <meta:user-defined meta:name="OVERHEID.PostcodeHuisnummer/OVERHEIDop.postcodeHuisnummer">6373VH</meta:user-defined>
    <meta:user-defined meta:name="OVERHEIDop.straatnaam">Hereweg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32 323203</meta:user-defined>
    <meta:user-defined meta:name="OVERHEID.EPSG28992/DC.spatial">200214 323669</meta:user-defined>
    <meta:user-defined meta:name="OVERHEID.EPSG28992/DC.spatial">199580 321660</meta:user-defined>
    <meta:user-defined meta:name="OVERHEIDop.versieInformatie"/>
  </office:meta>
</office:document-meta>
</file>