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opslagloods, Zweinserweg 7B, 8812 JN,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Zweinserweg 7B, 8812 JN Peins, het uitbreiden van een opslagloods, V-20180151 (Verzonden 5 jun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opslagloods, Zweinserweg 7B, 8812 JN, P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21</meta:user-defined>
    <meta:user-defined meta:name="OVERHEIDop.GmbID/DC.identifier">gmb-2018-12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JN 7b</meta:user-defined>
    <meta:user-defined meta:name="OVERHEIDop.woonplaats">Peins</meta:user-defined>
    <meta:user-defined meta:name="OVERHEIDop.straatnaam">Zweins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64 579637</meta:user-defined>
    <meta:user-defined meta:name="OVERHEIDop.versieInformatie"/>
  </office:meta>
</office:document-meta>
</file>