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hoek Badweg-Jousterweg: aanvraag vergunning vervangen wachthokje (OV 20180241/3679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mei 2018</text:span> is een aanvraag om een omgevingsvergunning binnengekomen voor deze locatie. Het gaat om het <text:span text:style-name="nadrukvet">vervangen van het wachthokj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92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hoek Badweg-Jousterweg: aanvraag vergunning vervangen wachthokje (OV 20180241/36794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20</meta:user-defined>
    <meta:user-defined meta:name="OVERHEIDop.GmbID/DC.identifier">gmb-2018-124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N 116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517 552342</meta:user-defined>
    <meta:user-defined meta:name="OVERHEIDop.versieInformatie"/>
  </office:meta>
</office:document-meta>
</file>