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2 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6</text:p>
            <text:p text:style-name="common-al">Aangevraagd op 09 januari 2018</text:p>
            <text:p text:style-name="common-al">het plaatsen van een tijdelijk bouwkeet</text:p>
            <text:p text:style-name="common-al">Regulier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9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2 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92</meta:user-defined>
    <meta:user-defined meta:name="OVERHEIDop.GmbID/DC.identifier">gmb-2018-12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2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31 408267</meta:user-defined>
    <meta:user-defined meta:name="OVERHEIDop.versieInformatie"/>
  </office:meta>
</office:document-meta>
</file>