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en) Palenbergerweg 18 B week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voor <text:span text:style-name="nadrukvet">revisie van omgevingsvergunning milieu</text:span>, plaatselijk gelegen aan de <text:span text:style-name="nadrukvet">Palenbergerweg 18 B </text:span> , Dossiernr:<text:span text:style-name="nadrukvet">2018-0064</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491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1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1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nemen verlenen omgevingsvergunning(en) Palenbergerweg 18 B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918</meta:user-defined>
    <meta:user-defined meta:name="OVERHEIDop.GmbID/DC.identifier">gmb-2018-124918</meta:user-defined>
    <meta:user-defined meta:name="OVERHEID.TaxonomieBeleidsagenda/OVERHEID.category">Ruimte en infrastructuur | Organisatie en beleid</meta:user-defined>
    <meta:user-defined meta:name="DCTERMS.abstract">Voornemen verlenen omgevingsvergunning(en) week 24</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LS 13</meta:user-defined>
    <meta:user-defined meta:name="OVERHEIDop.woonplaats">Landgraaf</meta:user-defined>
    <meta:user-defined meta:name="OVERHEIDop.straatnaam">Palenberger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4346 325580</meta:user-defined>
    <meta:user-defined meta:name="OVERHEIDop.versieInformatie"/>
  </office:meta>
</office:document-meta>
</file>