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44 (plaatsen 2 dakkapellen); 465398; 05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491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1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1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44 (plaatsen 2 dakkapellen); 465398; 05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917</meta:user-defined>
    <meta:user-defined meta:name="OVERHEIDop.GmbID/DC.identifier">gmb-2018-124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L 44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24 470622</meta:user-defined>
    <meta:user-defined meta:name="OVERHEIDop.versieInformatie"/>
  </office:meta>
</office:document-meta>
</file>