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lattedijk 30: aanvraag vergunning verplaatsen inrit (OV 20180265/3711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juni 2018</text:span> is een aanvraag om een omgevingsvergunning binnengekomen voor deze locatie. Het gaat om het <text:span text:style-name="nadrukvet">verplaatsen van de inrit en het aanleggen van een nieuw kavelpad parallel aan de N359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91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1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1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lattedijk 30: aanvraag vergunning verplaatsen inrit (OV 20180265/37119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13</meta:user-defined>
    <meta:user-defined meta:name="OVERHEIDop.GmbID/DC.identifier">gmb-2018-124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D 30</meta:user-defined>
    <meta:user-defined meta:name="OVERHEIDop.woonplaats">Lemmer</meta:user-defined>
    <meta:user-defined meta:name="OVERHEIDop.straatnaam">Platte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3353 541309</meta:user-defined>
    <meta:user-defined meta:name="OVERHEIDop.versieInformatie"/>
  </office:meta>
</office:document-meta>
</file>