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bestemming naar wonen, Statenweg 1, 9076 DR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Statenweg 1, 9076 DR, St.-Annaparochie, het wijzigen van de bestemming naar wonen, V-20180100 (verzonden 31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90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bestemming naar wonen, Statenweg 1, 9076 DR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08</meta:user-defined>
    <meta:user-defined meta:name="OVERHEIDop.GmbID/DC.identifier">gmb-2018-124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DR 1</meta:user-defined>
    <meta:user-defined meta:name="OVERHEIDop.woonplaats">Sint-Annaparochie</meta:user-defined>
    <meta:user-defined meta:name="OVERHEIDop.straatnaam">Staten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09 587792</meta:user-defined>
    <meta:user-defined meta:name="OVERHEIDop.versieInformatie"/>
  </office:meta>
</office:document-meta>
</file>