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30-05-2018</text:span> voor <text:span text:style-name="nadrukvet">het vergroten en rolstoeltoegankelijk maken van de hoofdingang</text:span> op het adres/de locatie <text:span text:style-name="nadrukvet">Voorterhof 19 Landgraaf</text:span> , Dossiernr: <text:span text:style-name="nadrukvet">2018-0168, </text:span>datum verzending vergunning: <text:span text:style-name="nadrukvet">31 mei 2018 </text:span></text:p>
            <text:p text:style-name="common-al">* Op <text:span text:style-name="nadrukvet">04-06-2018</text:span> voor <text:span text:style-name="nadrukvet">het isoleren van de buitengevels (legalisatie)</text:span> op het adres/de locatie  <text:span text:style-name="nadrukvet">Kleikoeleweg 80 Landgraaf</text:span> , Dossiernr: <text:span text:style-name="nadrukvet">2018-0220, </text:span>datum verzending vergunning: <text:span text:style-name="nadrukvet">5 juni 2018 </text:span></text:p>
            <text:p text:style-name="common-al">* Op <text:span text:style-name="nadrukvet">04-06-2018</text:span> voor <text:span text:style-name="nadrukvet">het realiseren van een erfafscheiding</text:span> op het adres/de locatie  <text:span text:style-name="nadrukvet">Marijkestraat 43 Landgraaf</text:span> , Dossiernr: <text:span text:style-name="nadrukvet">2018-0194, </text:span>datum verzending vergunning: <text:span text:style-name="nadrukvet">5 juni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text:p>
            <text:p text:style-name="common-al">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2490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90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90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903</meta:user-defined>
    <meta:user-defined meta:name="OVERHEIDop.GmbID/DC.identifier">gmb-2018-124903</meta:user-defined>
    <meta:user-defined meta:name="OVERHEID.TaxonomieBeleidsagenda/OVERHEID.category">Ruimte en infrastructuur | Organisatie en beleid</meta:user-defined>
    <meta:user-defined meta:name="DCTERMS.abstract">Verleende reguliere omgevingsvergunning(en) week 24</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3AG</meta:user-defined>
    <meta:user-defined meta:name="OVERHEIDop.woonplaats">Landgraaf</meta:user-defined>
    <meta:user-defined meta:name="OVERHEIDop.straatnaam">Voorterhof</meta:user-defined>
    <meta:user-defined meta:name="OVERHEID.PostcodeHuisnummer/OVERHEIDop.postcodeHuisnummer">6373CD 94</meta:user-defined>
    <meta:user-defined meta:name="OVERHEIDop.straatnaam">Kleikoeleweg</meta:user-defined>
    <meta:user-defined meta:name="OVERHEID.PostcodeHuisnummer/OVERHEIDop.postcodeHuisnummer">6373NR</meta:user-defined>
    <meta:user-defined meta:name="OVERHEIDop.straatnaam">Marijke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348 324621</meta:user-defined>
    <meta:user-defined meta:name="OVERHEID.EPSG28992/DC.spatial">199588 324702</meta:user-defined>
    <meta:user-defined meta:name="OVERHEID.EPSG28992/DC.spatial">200758 324263</meta:user-defined>
    <meta:user-defined meta:name="OVERHEIDop.versieInformatie"/>
  </office:meta>
</office:document-meta>
</file>