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kleinschalig bed &amp; breakfast, Spoorstrjitte 12, 9033 WJ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Spoorstrjitte 12, 9033 WJ Deinum, het realiseren van een kleinschalig bed &amp; breakfast, V-20180128 (verzonden 31 me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90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0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0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kleinschalig bed &amp; breakfast, Spoorstrjitte 12, 9033 WJ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02</meta:user-defined>
    <meta:user-defined meta:name="OVERHEIDop.GmbID/DC.identifier">gmb-2018-124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J 12</meta:user-defined>
    <meta:user-defined meta:name="OVERHEIDop.woonplaats">Deinum</meta:user-defined>
    <meta:user-defined meta:name="OVERHEIDop.straatnaam">Spoor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643 578290</meta:user-defined>
    <meta:user-defined meta:name="OVERHEIDop.versieInformatie"/>
  </office:meta>
</office:document-meta>
</file>