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8 mei 2018 tot en met 1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- A. Varga, 26-04-1985, datum uitschrijving 1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Śladowski, 21-02-1986, datum uitschrijving 2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S.J. Carreno, 22-07-1979, datum uitschrijving 07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Esposito, 19-03-1973, datum uitschrijving 0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G. van Kaam, 22-03-1990, datum uitschrijving 2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T. Razzaghmanesch, 26-01-1989, datum uitschrijving 16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Santos Boa, 19-10-1996, datum uitschrijving 08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Esposito, 21-03-2003, datum uitschrijving 0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I. Ouaazizi, 06-12-1996, datum uitschrijving 0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I.O. Babajev, 04-11-1992, datum uitschrijving 1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van Beek, 31-05-1996, datum uitschrijving 07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J.P.R. de la Combé, 13-12-1996, datum uitschrijving 1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 Ehmer, 01-10-1992, datum uitschrijving 1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H.R.M. Metzen, 06-03-1995, datum uitschrijving 2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D. Owsiński, 28-08-1986, datum uitschrijving 17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L. Klimek, 14-05-1984, datum uitschrijving 1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C.A. Holtzapffel, 20-12-1997, datum uitschrijving 03-0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Esposito, 28-04-2009, datum uitschrijving 0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B. Belfor, 12-04-1969, datum uitschrijving 1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Jimu, 08-10-1985, datum uitschrijving 0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X.T. Luong, 02-01-1963, datum uitschrijving 0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A. Konings, 27-09-1966, datum uitschrijving 22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Salis, 14-08-1990, datum uitschrijving 22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M.G. Senden, 09-03-1964, datum uitschrijving 1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Sándor, 24-10-1991, datum uitschrijving 14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P.N.M.S. van Renen, 11-06-1998, datum uitschrijving 17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E.M. Blommaert, 05-12-1997, datum uitschrijving 1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aid, 15-11-1999, datum uitschrijving 18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Matino, 19-11-1973, datum uitschrijving 0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Bairi, 28-09-1980, datum uitschrijving 08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Y. Chaïb, 11-10-1942, datum uitschrijving 15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M. Lixandru, 06-03-1990, datum uitschrijving 16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 Damisah, 18-10-1988, datum uitschrijving 09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D. Willemsen, 20-12-1979, datum uitschrijving 21-05-2018</text:p>
                  </table:table-cell>
                </table:table-row>
              </table:table>
              <text:p text:style-name="table_bottom"/>
            </text:section>
            <text:p text:style-name="common-al">]</text:p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90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0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28 mei 2018 tot en met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01</meta:user-defined>
    <meta:user-defined meta:name="OVERHEIDop.GmbID/DC.identifier">gmb-2018-124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