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 A, 5223 GK, ’s-Hertogenbosch,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Vlijmenseweg 1 A, 5223 GK, ’s-Hertogenbosch, het plaatsen van een windmolen, bouwen, WB00040688, 1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9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1 A, 5223 GK, ’s-Hertogenbosch, het plaatsen van een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0</meta:user-defined>
    <meta:user-defined meta:name="OVERHEIDop.GmbID/DC.identifier">gmb-2018-12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K 1a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64 411031</meta:user-defined>
    <meta:user-defined meta:name="OVERHEIDop.versieInformatie"/>
  </office:meta>
</office:document-meta>
</file>