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ijkeuken en nokverhoging, Violenweg 20 (zaaknummer 403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20 </text:span>
            <text:span text:style-name="nadrukvet">–</text:span>ontvangen 7 juni 2018 voor het maken van een bijkeuken en het uitvoer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8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ijkeuken en nokverhoging, Violenweg 20 (zaaknummer 403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8</meta:user-defined>
    <meta:user-defined meta:name="OVERHEIDop.GmbID/DC.identifier">gmb-2018-12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20</meta:user-defined>
    <meta:user-defined meta:name="OVERHEIDop.woonplaats">Zwolle</meta:user-defined>
    <meta:user-defined meta:name="OVERHEIDop.straatnaam">Vi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76 504053</meta:user-defined>
    <meta:user-defined meta:name="OVERHEIDop.versieInformatie"/>
  </office:meta>
</office:document-meta>
</file>