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Kempenaersweg 28: aanvraag vergunning kampeerterrein (OV 20180271/3725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ni 2018</text:span> is een aanvraag om een omgevingsvergunning binnengekomen voor deze locatie. Het gaat om het <text:span text:style-name="nadrukvet">aanleggen van een kleinschalig kampeerterrein (als nevenactivitei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28: aanvraag vergunning kampeerterrein (OV 20180271/3725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97</meta:user-defined>
    <meta:user-defined meta:name="OVERHEIDop.GmbID/DC.identifier">gmb-2018-124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S 28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998 541576</meta:user-defined>
    <meta:user-defined meta:name="OVERHEIDop.versieInformatie"/>
  </office:meta>
</office:document-meta>
</file>