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Aangevraagde   omgevingsvergunning(en) week 24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3-05-2018</text:span> voor <text:span text:style-name="nadrukvet">het bouwen van tuinmuren in de voortuin</text:span> op het adres/de locatie   <text:span text:style-name="nadrukvet">Eygelshovenerweg 16 Landgraaf</text:span>, Dossiernr:<text:span text:style-name="nadrukvet">2018-0224 </text:span> </text:p>
            <text:p text:style-name="common-al">* Op <text:span text:style-name="nadrukvet">09-02-2018</text:span> voor <text:span text:style-name="nadrukvet">revisie van omgevingsvergunning milieu</text:span> op het adres/de locatie   <text:span text:style-name="nadrukvet">Palenbergerweg 18 B Landgraaf</text:span>, Dossiernr:<text:span text:style-name="nadrukvet">2018-0064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489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9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9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     Aangevraagde   omgevingsvergunning(en)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94</meta:user-defined>
    <meta:user-defined meta:name="OVERHEIDop.GmbID/DC.identifier">gmb-2018-124894</meta:user-defined>
    <meta:user-defined meta:name="OVERHEID.TaxonomieBeleidsagenda/OVERHEID.category">Ruimte en infrastructuur | Organisatie en beleid</meta:user-defined>
    <meta:user-defined meta:name="DCTERMS.abstract">Aangevraagde omgevingsvergunning(en) week 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KC</meta:user-defined>
    <meta:user-defined meta:name="OVERHEIDop.woonplaats">Landgraaf</meta:user-defined>
    <meta:user-defined meta:name="OVERHEIDop.straatnaam">Eygelshovenerweg</meta:user-defined>
    <meta:user-defined meta:name="OVERHEID.PostcodeHuisnummer/OVERHEIDop.postcodeHuisnummer">6374LS 13</meta:user-defined>
    <meta:user-defined meta:name="OVERHEIDop.straatnaam">Palenberger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947 324616</meta:user-defined>
    <meta:user-defined meta:name="OVERHEID.EPSG28992/DC.spatial">204346 325580</meta:user-defined>
    <meta:user-defined meta:name="OVERHEIDop.versieInformatie"/>
  </office:meta>
</office:document-meta>
</file>