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mnesserweg 7A, (R 6293), voormalig theater Achterom (wijzigen gebruik naar creatieve bedrijvigheid ); 464508; 04-06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4-06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24892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892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892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mnesserweg 7A, (R 6293), voormalig theater Achterom (wijzigen gebruik naar creatieve bedrijvigheid ); 464508; 04-06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4892</meta:user-defined>
    <meta:user-defined meta:name="OVERHEIDop.GmbID/DC.identifier">gmb-2018-1248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CT 7a</meta:user-defined>
    <meta:user-defined meta:name="OVERHEIDop.woonplaats">Hilversum</meta:user-defined>
    <meta:user-defined meta:name="OVERHEIDop.straatnaam">Eemnesser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239 471167</meta:user-defined>
    <meta:user-defined meta:name="OVERHEIDop.versieInformatie"/>
  </office:meta>
</office:document-meta>
</file>