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4 eiken Hanzelaan (zaaknummer: 4064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zelaan </text:span>
            <text:span text:style-name="nadrukvet">–</text:span> ontvangen 8 juni 2018 voor het kappen van 4 eiken t.b.v. de keerlus busstati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89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9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 4 eiken Hanzelaan (zaaknummer: 406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890</meta:user-defined>
    <meta:user-defined meta:name="OVERHEIDop.GmbID/DC.identifier">gmb-2018-12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J 212</meta:user-defined>
    <meta:user-defined meta:name="OVERHEIDop.woonplaats">Zwolle</meta:user-defined>
    <meta:user-defined meta:name="OVERHEIDop.straatnaam">Hanz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69 502058</meta:user-defined>
    <meta:user-defined meta:name="OVERHEIDop.versieInformatie"/>
  </office:meta>
</office:document-meta>
</file>