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, binnenterrein tussen nrs. 1 en 3 (plaatsen 4 laadpalen en verkeersborden bij monumentaal pand); 465311; 0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6-2018</text:p>
            <text:p text:style-name="common-al"/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, binnenterrein tussen nrs. 1 en 3 (plaatsen 4 laadpalen en verkeersborden bij monumentaal pand); 465311; 0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86</meta:user-defined>
    <meta:user-defined meta:name="OVERHEIDop.GmbID/DC.identifier">gmb-2018-12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3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73 471198</meta:user-defined>
    <meta:user-defined meta:name="OVERHEIDop.versieInformatie"/>
  </office:meta>
</office:document-meta>
</file>