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Eerdweg – hoek Biezenstraat,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Eerdweg – hoek Biezenstraat, 6099 – te Beegden / Maasgouw / verzonden 1 juni 2018 / het produceren van geluid tijdens het Bondsschuttersfeest op 15 juni 2018 van 20.00 uur tot 02.00 uur; 16 juni 2018 van 14.00 uur tot 23.00 uur en 17 juni 2018 van 12.00 uur tot 23.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48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Eerdweg – hoek Biezenstraat, 6099 –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83</meta:user-defined>
    <meta:user-defined meta:name="OVERHEIDop.GmbID/DC.identifier">gmb-2018-1248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D 26</meta:user-defined>
    <meta:user-defined meta:name="OVERHEIDop.woonplaats">Beegden</meta:user-defined>
    <meta:user-defined meta:name="OVERHEIDop.straatnaam">Biez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590 355835</meta:user-defined>
    <meta:user-defined meta:name="OVERHEIDop.versieInformatie"/>
  </office:meta>
</office:document-meta>
</file>