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kappen van bomen, Rijksstraatweg 7a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ijksstraatweg 7a Schalsum, t.b.v. het kappen van bomen. V-20180226. (binnengekomen 31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8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kappen van bomen, Rijksstraatweg 7a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80</meta:user-defined>
    <meta:user-defined meta:name="OVERHEIDop.GmbID/DC.identifier">gmb-2018-124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H 7</meta:user-defined>
    <meta:user-defined meta:name="OVERHEIDop.woonplaats">Schals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061 578303</meta:user-defined>
    <meta:user-defined meta:name="OVERHEIDop.versieInformatie"/>
  </office:meta>
</office:document-meta>
</file>