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Kerkstraat - Evenementen/activiteiten Uitwisselings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5 april 2018</text:p>
            <text:p text:style-name="common-al">Locatie: plein in de Kerkstraat</text:p>
            <text:p text:style-name="common-al">Activiteit: Uitwisselingsconcert, plaatsen twee partytenten</text:p>
            <text:p text:style-name="common-al">Deze vergunning is aangevraagd op grond van artikel 2:10 van de Algemene plaatselijke verordening. U kunt uw schriftelijke zienswijzen voor dit evenement vóór 4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in Kerkstraat - Evenementen/activiteiten Uitwisselings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88</meta:user-defined>
    <meta:user-defined meta:name="OVERHEIDop.GmbID/DC.identifier">gmb-2018-12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J 20</meta:user-defined>
    <meta:user-defined meta:name="OVERHEIDop.woonplaats">'s-Hertogenbosch</meta:user-defined>
    <meta:user-defined meta:name="OVERHEIDop.straatnaam">Gass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6 411066</meta:user-defined>
    <meta:user-defined meta:name="OVERHEIDop.versieInformatie"/>
  </office:meta>
</office:document-meta>
</file>