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plaatsen van een perceelafscheiding, R. Pollemaplein 18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R. Pollemaplein 18 te Franeker, t.b.v. het plaatsen van een perceelafscheiding. V-20180206. (binnengekomen 16-05-2018) 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87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7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7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plaatsen van een perceelafscheiding, R. Pollemaplein 18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76</meta:user-defined>
    <meta:user-defined meta:name="OVERHEIDop.GmbID/DC.identifier">gmb-2018-124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RS 18</meta:user-defined>
    <meta:user-defined meta:name="OVERHEIDop.woonplaats">Franeker</meta:user-defined>
    <meta:user-defined meta:name="OVERHEIDop.straatnaam">R. Pollemaplei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928 578594</meta:user-defined>
    <meta:user-defined meta:name="OVERHEIDop.versieInformatie"/>
  </office:meta>
</office:document-meta>
</file>