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wijzigen van het gebruik, Sexbierumerweg 1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exbierumerweg 1 te Sexbierum t.b.v. het wijzigen van het gebruik. V-20180218 (binnengekomen  28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8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wijzigen van het gebruik, Sexbierumerweg 1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70</meta:user-defined>
    <meta:user-defined meta:name="OVERHEIDop.GmbID/DC.identifier">gmb-2018-124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K 1</meta:user-defined>
    <meta:user-defined meta:name="OVERHEIDop.woonplaats">Franeker</meta:user-defined>
    <meta:user-defined meta:name="OVERHEIDop.straatnaam">Sexbieru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34 578844</meta:user-defined>
    <meta:user-defined meta:name="OVERHEIDop.versieInformatie"/>
  </office:meta>
</office:document-meta>
</file>