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 2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11</text:p>
            <text:p text:style-name="common-al">Aangevraagd op 5 januari 2018</text:p>
            <text:p text:style-name="common-al">het vergroten van bedrijfsgebouw</text:p>
            <text:p text:style-name="common-al">Reguliere procedure voor de activiteit: bouw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48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dhuisplein 2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87</meta:user-defined>
    <meta:user-defined meta:name="OVERHEIDop.GmbID/DC.identifier">gmb-2018-12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J 20</meta:user-defined>
    <meta:user-defined meta:name="OVERHEIDop.woonplaats">Berlicum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990 410554</meta:user-defined>
    <meta:user-defined meta:name="OVERHEIDop.versieInformatie"/>
  </office:meta>
</office:document-meta>
</file>