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Evert van de Beekstraat 202, 1118 CP Schiphol, Schiphol Nederland B.V., het inrichten van technische ruimtes op de begane grond van de E-pier op de locatie gemeente Haarlemmermeer, sectie AI, perceelnummer 826, datum besluit: 07-06-2018 (datum besluit is datum bekendmaking), zaak 7621967, OLO-nummer: 35057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4865</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865</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865</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vert van de Beekstraat 202, 1118 CP Schiphol, Schiphol Nederland B.V., het inrichten van technische ruimtes op de begane grond van de E-pier op de locatie gemeente Haarlemmermeer, sectie AI, perceelnummer 826, datum besluit: 07-06-2018 (datum besluit is datum bekendmaking), zaak 7621967, OLO-nummer: 35057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865</meta:user-defined>
    <meta:user-defined meta:name="OVERHEIDop.GmbID/DC.identifier">gmb-2018-124865</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CP 202</meta:user-defined>
    <meta:user-defined meta:name="OVERHEIDop.woonplaats">Schiphol</meta:user-defined>
    <meta:user-defined meta:name="OVERHEIDop.straatnaam">Evert van de Beek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412 479696</meta:user-defined>
    <meta:user-defined meta:name="OVERHEIDop.versieInformatie"/>
  </office:meta>
</office:document-meta>
</file>