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esterlaan 45 (zaaknummer Z2018-0000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rouwerij Bohemean, de heer R. van Ark, <text:span text:style-name="nadrukvet">Westerlaan 4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8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esterlaan 45 (zaaknummer Z2018-0000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864</meta:user-defined>
    <meta:user-defined meta:name="OVERHEIDop.GmbID/DC.identifier">gmb-2018-124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A 45</meta:user-defined>
    <meta:user-defined meta:name="OVERHEIDop.woonplaats">Zwolle</meta:user-defined>
    <meta:user-defined meta:name="OVERHEIDop.straatnaam">We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22 502403</meta:user-defined>
    <meta:user-defined meta:name="OVERHEIDop.versieInformatie"/>
  </office:meta>
</office:document-meta>
</file>