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1-1">
      <text:list-level-style-bullet text:bullet-char="-" text:level="1">
        <style:list-level-properties text:min-label-width="10mm"/>
      </text:list-level-style-bullet>
    </text:list-style>
    <text:list-style style:name="id1-3-2-2-1-2-1-2">
      <text:list-level-style-bullet text:bullet-char="-" text:level="1">
        <style:list-level-properties text:min-label-width="10mm"/>
      </text:list-level-style-bullet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5">
      <text:list-level-style-bullet text:bullet-char="-" text:level="1">
        <style:list-level-properties text:min-label-width="10mm"/>
      </text:list-level-style-bullet>
    </text:list-style>
    <text:list-style style:name="id1-3-2-2-1-2-1-6">
      <text:list-level-style-bullet text:bullet-char="-" text:level="1">
        <style:list-level-properties text:min-label-width="10mm"/>
      </text:list-level-style-bullet>
    </text:list-style>
    <text:list-style style:name="id1-3-2-2-1-2-1-7">
      <text:list-level-style-bullet text:bullet-char="-" text:level="1">
        <style:list-level-properties text:min-label-width="10mm"/>
      </text:list-level-style-bullet>
    </text:list-style>
    <text:list-style style:name="id1-3-2-2-1-2-1-8">
      <text:list-level-style-bullet text:bullet-char="-" text:level="1">
        <style:list-level-properties text:min-label-width="10mm"/>
      </text:list-level-style-bullet>
    </text:list-style>
    <text:list-style style:name="id1-3-2-2-1-2-1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tijdelijke verkeersmaatregelen voor de Meulemart op 24 juni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Van 05.00 tot 20.00 uur zijn de volgende wegen zijn afgesloten voor alle verkeer, met uitzondering van voetgangers, hulpverleningsdiensten en voertuigen van de organisatie</text:p>
            <text:section text:name="structuurtekst_id1-3-2-2-1-2" text:style-name="structuurtekst">
              <text:list text:style-name="id1-3-2-2-1-2-1">
                <text:list-item text:style-override="id1-3-2-2-1-2-1-1">
                  <text:number>-</text:number>
                  <text:p text:style-name="al">De Bisschopsmolenstraat, gedeelte Roosendaalseweg tot de rotonde Rode poort;   </text:p>
                </text:list-item>
                <text:list-item text:style-override="id1-3-2-2-1-2-1-2">
                  <text:number>-</text:number>
                  <text:p text:style-name="al">Het Raadhuisplein;</text:p>
                </text:list-item>
                <text:list-item text:style-override="id1-3-2-2-1-2-1-3">
                  <text:number>-</text:number>
                  <text:p text:style-name="al">De Markt, gedeelte Raadhuisplein –  Papenstraat;</text:p>
                </text:list-item>
                <text:list-item text:style-override="id1-3-2-2-1-2-1-4">
                  <text:number>-</text:number>
                  <text:p text:style-name="al">Dreef, gedeelte Dreef 3 – Markt;</text:p>
                </text:list-item>
                <text:list-item text:style-override="id1-3-2-2-1-2-1-5">
                  <text:number>-</text:number>
                  <text:p text:style-name="al">De Oude Bredaseweg, gedeelte Markt - Anna van Berchemlaan;</text:p>
                </text:list-item>
                <text:list-item text:style-override="id1-3-2-2-1-2-1-6">
                  <text:number>-</text:number>
                  <text:p text:style-name="al">Roosendaalseweg, gedeelte doorsteek Veemarktstraat – Bisschopsmolenstraat;</text:p>
                </text:list-item>
                <text:list-item text:style-override="id1-3-2-2-1-2-1-7">
                  <text:number>-</text:number>
                  <text:p text:style-name="al">Markthof;</text:p>
                </text:list-item>
                <text:list-item text:style-override="id1-3-2-2-1-2-1-8">
                  <text:number>-</text:number>
                  <text:p text:style-name="al">Oderkerkpad;</text:p>
                  <text:list text:style-name="id1-3-2-2-1-2-1-8-3">
                    <text:list-item text:style-override="id1-3-2-2-1-2-1-8-3-1">
                      <text:number>1.</text:number>
                      <text:p text:style-name="al">Het tijdelijk opheffen van de verplichte rijrichting (eenrichtingsverkeer) in de Stationsstraat gedeelte Markt - Anna van Berchemlaan en de Voorvang;</text:p>
                    </text:list-item>
                    <text:list-item text:style-override="id1-3-2-2-1-2-1-8-3-2">
                      <text:number>2.</text:number>
                      <text:p text:style-name="al">De paaltjes ter hoogte van de Van Kuijckflat, Torenpad en Raadhuisplein (tussen het plein Markt en Raadhuisplein) worden verwijderd;</text:p>
                    </text:list-item>
                    <text:list-item text:style-override="id1-3-2-2-1-2-1-8-3-3">
                      <text:number>3.</text:number>
                      <text:p text:style-name="al">Het instellen van een verbod stil te staan voor de wegen/weggedeelten, waaronder de parkeervakken, genoemde onder 1. </text:p>
                    </text:list-item>
                  </text:list>
                </text:list-item>
              </text:list>
              <text:p text:style-name="al">De verkeersmaatregelen zijn met borden aangegev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486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ijdelijke verkeersmaatregelen voor de Meulemart op 24 ju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63</meta:user-defined>
    <meta:user-defined meta:name="OVERHEIDop.GmbID/DC.identifier">gmb-2018-124863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