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b.v. het wijzigen van het gebruik, Albadaweg 61,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Albadaweg 61 in Oudebildtzijl t.b.v. het wijzigen van het gebruik V-20180202. (binnengekomen 14-05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486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6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6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b.v. het wijzigen van het gebruik, Albadaweg 61, Oudebildt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862</meta:user-defined>
    <meta:user-defined meta:name="OVERHEIDop.GmbID/DC.identifier">gmb-2018-124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8VS 61</meta:user-defined>
    <meta:user-defined meta:name="OVERHEIDop.woonplaats">Oudebildtzijl</meta:user-defined>
    <meta:user-defined meta:name="OVERHEIDop.straatnaam">Van Albada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095 590840</meta:user-defined>
    <meta:user-defined meta:name="OVERHEIDop.versieInformatie"/>
  </office:meta>
</office:document-meta>
</file>