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Eerdweg – hoek Biezenstraat,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erdweg – hoek Biezenstraat, 6099 – te Beegden / Maasgouw / verzonden op 1 juni 2018 / het organiseren en houden van een Bondsschuttersfeest van 15 juni 2018 tot en met 17 jun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6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6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6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Eerdweg – hoek Biezenstraat,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61</meta:user-defined>
    <meta:user-defined meta:name="OVERHEIDop.GmbID/DC.identifier">gmb-2018-1248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Eerd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596 355832</meta:user-defined>
    <meta:user-defined meta:name="OVERHEIDop.versieInformatie"/>
  </office:meta>
</office:document-meta>
</file>