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.b.v. het veranderen van het pand, Buorren 77 A,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Buorren 77 A in Tzummarum t.b.v. het veranderen van het pand, V-20180200. (binnengekomen 14-05-2018) 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485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5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5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.b.v. het veranderen van het pand, Buorren 77 A,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856</meta:user-defined>
    <meta:user-defined meta:name="OVERHEIDop.GmbID/DC.identifier">gmb-2018-124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1EM 77a</meta:user-defined>
    <meta:user-defined meta:name="OVERHEIDop.woonplaats">Tzummarum</meta:user-defined>
    <meta:user-defined meta:name="OVERHEIDop.straatnaam">Buorre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487 583349</meta:user-defined>
    <meta:user-defined meta:name="OVERHEIDop.versieInformatie"/>
  </office:meta>
</office:document-meta>
</file>