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van de gemeente Gulpen-Wittem 2018 </text:p>
      <text:section text:name="regeling_id1-3-2" text:style-name="regeling">
        <text:section text:name="aanhef_id1-3-2-1" text:style-name="aanhef">
          <text:section text:name="preambule_id1-3-2-1-1" text:style-name="preambule">
            <text:p text:style-name="al">De raad van Gulpen-Wittem;</text:p>
            <text:p text:style-name="al"/>
            <text:p text:style-name="al">Gelezen het voorstel van het college van burgemeester en wethouders van Gulpen-Wittem; d.d. 20 maart 2018</text:p>
            <text:p text:style-name="al"/>
            <text:p text:style-name="al">Gelet op de artikelen 30, eerste lid en 32, tweede lid van de Archiefwet 1995;</text:p>
            <text:p text:style-name="al"/>
            <text:p text:style-name="al">Overwegende dat die wet voorschrijft een verordening te hebben betreffende de zorg van het</text:p>
            <text:p text:style-name="al">college van burgemeester en wethouders voor het beheer van de digitale en analoge</text:p>
            <text:p text:style-name="al">archiefbescheiden van de gemeentelijke organen alsmede betreffende het interne toezicht</text:p>
            <text:p text:style-name="al">daarop;</text:p>
            <text:p text:style-name="al"/>
            <text:p text:style-name="al">Besluit vast te stellen de volgende verordening:</text:p>
            <text:p text:style-name="al"/>
            <text:p text:style-name="al">Verordening betreffende de zorg van het college van burgemeester en wethouders voor het</text:p>
            <text:p text:style-name="al">beheer van de digitale en analoge archiefbescheiden van de gemeentelijke organen alsmede</text:p>
            <text:p text:style-name="al">betreffende het interne toezicht daarop. (Archiefverordening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en de daarop berustende voorschriften wordt verstaan onder:</text:p>
              <text:p text:style-name="al"/>
              <text:list text:style-name="id1-3-2-2-1-2-5">
                <text:list-item text:style-override="id1-3-2-2-1-2-5-1">
                  <text:number>a.</text:number>
                  <text:p text:style-name="al">archiefbescheiden: de archiefbescheiden als bedoeld in artikel 1 onder c van de wet</text:p>
                </text:list-item>
                <text:list-item text:style-override="id1-3-2-2-1-2-5-2">
                  <text:number>b.</text:number>
                  <text:p text:style-name="al">archiefbewaarplaats: de overeenkomstig artikel 31 van de wet aangewezen archiefbewaarplaats</text:p>
                </text:list-item>
                <text:list-item text:style-override="id1-3-2-2-1-2-5-3">
                  <text:number>c.</text:number>
                  <text:p text:style-name="al">archiefruimte: een overeenkomstig artikel 1 onder e van de wet aangewezen archiefruimte</text:p>
                </text:list-item>
                <text:list-item text:style-override="id1-3-2-2-1-2-5-4">
                  <text:number>d.</text:number>
                  <text:p text:style-name="al">archivaris: de overeenkomstig artikel 32 van de wet benoemde gemeentearchivaris</text:p>
                </text:list-item>
                <text:list-item text:style-override="id1-3-2-2-1-2-5-5">
                  <text:number>e.</text:number>
                  <text:p text:style-name="al">beheerder: degene die is belast met het beheer van de archiefbescheiden van een nader aan te wijzen organisatieonderdeel</text:p>
                </text:list-item>
                <text:list-item text:style-override="id1-3-2-2-1-2-5-6">
                  <text:number>f.</text:number>
                  <text:p text:style-name="al"> wet: de Archiefwet 1995</text:p>
                </text:list-item>
              </text:list>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text:p>
              <text:p text:style-name="al">en, voor zover wettelijk bepaald, vernietigen van de archiefbescheiden zodanig dat de</text:p>
              <text:p text:style-name="al">duurzaamheid, ordening en toegankelijkheid gedurende de wettelijk voorgeschreven</text:p>
              <text:p text:style-name="al">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text:p>
              <text:p text:style-name="al">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text:p>
              <text:p text:style-name="al">gemeentebegroting voldoende middelen worden opgevoerd om de kosten te dekken die zijn</text:p>
              <text:p text:style-name="al">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text:p>
              <text:p text:style-name="al">voldoende, deskundig personeel ter uitvoering van de werkzaamheden verbonden aan het</text:p>
              <text:p text:style-name="al">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text:p>
              <text:p text:style-name="al">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text:p>
              <text:p text:style-name="al">aanzien van het beheer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text:p>
              <text:p text:style-name="al">aanzien van het beheer van de archiefbescheiden die zijn overgebracht naar de</text:p>
              <text:p text:style-name="al">archiefbewaarplaats dan wel aldaar op andere (rechts)titel zijn opgenomen toe aan de</text:p>
              <text:p text:style-name="al">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text:p>
              <text:p text:style-name="al">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text:p>
              <text:p text:style-name="al">die niet zijn overgebracht naar de archiefbewaarplaats opdragen aan voldoende en</text:p>
              <text:p text:style-name="al">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text:p>
              <text:p text:style-name="al">toezicht is opgedragen, alle schriftelijke en mondelinge informatie die nodig is voor een</text:p>
              <text:p text:style-name="al">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text:p>
              <text:p text:style-name="al">toegang tot de archiefbescheiden en tot de ruimten en digitale systemen waarin de</text:p>
              <text:p text:style-name="al">archiefbescheiden zich bevinden en met behulp waarvan de archiefbescheiden beheerd</text:p>
              <text:p text:style-name="al">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text:p>
              <text:p text:style-name="al">toezicht. Bij voldoende aanleiding stelt de archivaris tevens het college van burgemeester en</text:p>
              <text:p text:style-name="al">wethouders hiervan in kennis. De archivaris geeft daarbij aan welke handelingen en</text:p>
              <text:p text:style-name="al">voorzieningen naar zijn oordeel in strijd zijn met de naleving van het bepaalde bij of</text:p>
              <text:p text:style-name="al">krachtens de wet alsmede welke herstelmaatregelen moeten worden getroffen om aan de</text:p>
              <text:p text:style-name="al">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tweejaarlijks aan het college van burgemeester en wethouders verslag uit</text:p>
              <text:p text:style-name="al">over het beheer van de archiefbescheiden die niet zijn overgebracht naar de</text:p>
              <text:p text:style-name="al">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tweejaarlijks in de vorm van een verslag verantwoording af aan het college van</text:p>
              <text:p text:style-name="al">burgemeester en wethouders betreffende het beheer van de archiefbescheiden die zijn</text:p>
              <text:p text:style-name="al">overgebracht naar de archiefbewaarplaats dan wel aldaar op andere (rechts)titel zijn</text:p>
              <text:p text:style-name="al">opgenomen.</text:p>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tweejaarlijks verslag uit aan de raad over</text:p>
              <text:p text:style-name="al">het beheer van de archiefbescheiden onder bijvoeging van de verslagen die de archivaris</text:p>
              <text:p text:style-name="al">aan hen heeft uitgebracht conform artikel 15 en 16.</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text:p>
              <text:p text:style-name="al">De Archiefverordening Gulpen-Wittem 2012 wordt ingetrokken op 15 juni 2018.</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15 juni 2018.</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 Archiefverordening van de gemeente Gulpen-Wittem 2018 “</text:p>
            </text:section>
            <text:p text:style-name="hoofdstuk_bottom"/>
          </text:section>
        </text:section>
        <text:section text:name="regeling-sluiting_id1-3-2-3" text:style-name="regeling-sluiting">
          <text:section text:name="ondertekening_id1-3-2-3-1">
            <text:p><text:span text:style-name="functie">Vastgesteld in de vergadering van de raad van Gulpen-Wittem, Gulpen 31 mei 2018. </text:span></text:p>
          </text:section>
          <text:section text:name="ondertekening_id1-3-2-3-2">
            <text:p><text:span text:style-name="functie"/></text:p>
            <text:p><text:span text:style-name="functie"/></text:p>
            <text:p><text:span text:style-name="functie">Wnd. griffier, </text:span></text:p>
            <text:p><text:span text:style-name="functie">A.F.M. Askamp.</text:span></text:p>
          </text:section>
          <text:section text:name="ondertekening_id1-3-2-3-3">
            <text:p><text:span text:style-name="functie"/></text:p>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p text:style-name="al">De Archiefwet 1995 bepaalt dat het college van burgemeester en wethouders zorg draagt</text:p>
          <text:p text:style-name="al">voor de archiefbescheiden die een gemeente ontvangt en creëert vanwege haar taken en</text:p>
          <text:p text:style-name="al">verantwoordelijkheden, overeenkomstig een door de gemeenteraad vast te stellen</text:p>
          <text:p text:style-name="al">verordening. Deze Archiefverordening dient daartoe.</text:p>
          <text:p text:style-name="al">Het begrip zorg is niet gedefinieerd in de Archiefwet 1995. Algemeen wordt dit begrip</text:p>
          <text:p text:style-name="al">uitgelegd als de bestuurlijke verantwoordelijkheid voor de duurzame, geordende en</text:p>
          <text:p text:style-name="al">toegankelijke staat van de archiefbescheiden. Dit ter onderscheiding van het beheer van de</text:p>
          <text:p text:style-name="al">archiefbescheiden: de ambtelijke verantwoordelijkheid. Vanuit de zorg voor de</text:p>
          <text:p text:style-name="al">archiefbescheiden worden de kaders aangegeven, het beheer betreft de uitvoering van de</text:p>
          <text:p text:style-name="al">beheerwerkzaamheden. Met het beheer van de archiefbescheiden op orde wordt een</text:p>
          <text:p text:style-name="al">efficiënte en effectieve bedrijfsvoering mogelijk gemaakt, kent de gemeente haar eigen</text:p>
          <text:p text:style-name="al">rechtspositie en die van anderen, is het mogelijk verantwoording af te leggen over het</text:p>
          <text:p text:style-name="al">gemeentelijk handelen, en kan de blijvende bewaring van cultuurhistorische</text:p>
          <text:p text:style-name="al">archiefbescheiden worden gegarandeerd.</text:p>
          <text:p text:style-name="al"/>
          <text:p text:style-name="al">Deze verordening bestaat, naast definities en slotbepalingen, uit drie gedeelten. Hoofdstuk II</text:p>
          <text:p text:style-name="al">geeft aan welke aspecten van het beheer van archiefbescheiden door het college van</text:p>
          <text:p text:style-name="al">burgemeester en wethouders geregeld moeten worden. Hoofdstuk III regelt het toezicht op</text:p>
          <text:p text:style-name="al">het beheer van archiefbescheiden en de wijze waarop het college van burgemeester en</text:p>
          <text:p text:style-name="al">wethouders wordt geïnformeerd over het beheer van archiefbescheiden en de uitvoering van</text:p>
          <text:p text:style-name="al">het toezicht. Hoofdstuk IV bevat bepalingen over het informeren van de raad.</text:p>
          <text:p text:style-name="al"/>
          <text:p text:style-name="al">Het college van burgemeester en wethouders neemt op grond van deze verordening een</text:p>
          <text:p text:style-name="al">aantal besluiten. Het beheer van de archiefbescheiden wordt nader geregeld in het Besluit</text:p>
          <text:p text:style-name="al">Informatiebeheer, op grond van artikel 6. De taken en verantwoordelijkheden van de</text:p>
          <text:p text:style-name="al">gemeentearchivaris worden vermeld in diens benoemingsbesluit. Ten slotte wordt een</text:p>
          <text:p text:style-name="al">besluit genomen ter aanwijzing van de archiefbewaarplaats waaronder begrepen een edepot.</text:p>
          <text:p text:style-name="al"/>
          <text:p text:style-name="al">Artikelsgewijze toelichting</text:p>
          <text:p text:style-name="al"/>
          <text:p text:style-name="al">
          <text:span text:style-name="nadrukcur">Artikel 1</text:span>
        </text:p>
          <text:p text:style-name="al">
          <text:span text:style-name="nadrukcur">a. Archiefbescheiden: </text:span>
        </text:p>
          <text:p text:style-name="al">met dit wettelijke begrip wordt bedoeld het geheel van op één of</text:p>
          <text:p text:style-name="al">meer informatiedragers vastgelegde met elkaar samenhangende gegevens, die</text:p>
          <text:p text:style-name="al">worden ontvangen of gecreëerd op grond van de taken en/of de werkprocessen van</text:p>
          <text:p text:style-name="al">de gemeente. Dit ongeacht de vorm of de leeftijd van de archiefbescheiden. Het</text:p>
          <text:p text:style-name="al">begrip ‘archiefbescheiden’ suggereert evenals het begrip ‘archief’ ten onrechte dat</text:p>
          <text:p text:style-name="al">het slechts om oudere, papieren documenten zou gaan.</text:p>
          <text:p text:style-name="al">Taken en werkprocessen van de gemeente kunnen worden uitbesteed aan andere</text:p>
          <text:p text:style-name="al">partijen, zoals een orgaan als bedoeld in de Wet Gemeenschappelijke regelingen. Zie</text:p>
          <text:p text:style-name="al">hiervoor de Notitie Verbonden Partijen van het Landelijk Overleg van Provinciale</text:p>
          <text:p text:style-name="al">Archiefinspecteurs (LOPAI) en de Branchevereniging Archiefinstellingen Nederland</text:p>
          <text:p text:style-name="al">(BRAIN). Archiefbescheiden die door dergelijke organen of partijen worden gevormd</text:p>
          <text:p text:style-name="al">op grond van taken en/of de werkprocessen van de gemeente vallen onder de</text:p>
          <text:p text:style-name="al">werking van deze verordening. Dat geldt dus ook voor privaatrechtelijke</text:p>
          <text:p text:style-name="al">rechtspersonen die gemeentelijke taken uitvoeren.</text:p>
          <text:p text:style-name="al"/>
          <text:p text:style-name="al">
          <text:span text:style-name="nadrukcur">b. Archiefbewaarplaats: </text:span>
        </text:p>
          <text:p text:style-name="al">de locatie waarheen blijvend te bewaren archiefbescheiden</text:p>
          <text:p text:style-name="al">conform de wet worden overgebracht ter bewaring, beheer en beschikbaarstelling.</text:p>
          <text:p text:style-name="al">Onder archiefbewaarplaats wordt mede verstaan de voorziening voor de bewaring,</text:p>
          <text:p text:style-name="al">het beheer en de beschikbaarstelling van de overgebrachte digitale</text:p>
          <text:p text:style-name="al">archiefbescheiden: het e-depot.</text:p>
          <text:p text:style-name="al"/>
          <text:p text:style-name="al"/>
          <text:p text:style-name="al">
          <text:span text:style-name="nadrukcur">c. Archiefruimte: </text:span>
        </text:p>
          <text:p text:style-name="al">ruimte of beheeromgeving waar de blijvend te bewaren analoge of</text:p>
          <text:p text:style-name="al">digitale archiefbescheiden na afhandeling worden bewaard totdat deze naar de</text:p>
          <text:p text:style-name="al">archiefbewaarplaats worden overgebracht.</text:p>
          <text:p text:style-name="al"/>
          <text:p text:style-name="al">Artikel 2</text:p>
          <text:p text:style-name="al">Deze bepaling is gebaseerd op artikel 3 van de wet.</text:p>
          <text:p text:style-name="al"/>
          <text:p text:style-name="al">Artikel 3</text:p>
          <text:p text:style-name="al">De verplichting tot het hanteren van een kwaliteitssysteem voor het beheer van de</text:p>
          <text:p text:style-name="al">archiefbescheiden vloeit voort uit artikel 16 van de Archiefregeling. De toelichting op dit</text:p>
          <text:p text:style-name="al">artikel stelt: ‘De kern van dit artikel is dat elke overheidsorganisatie kwaliteitseisen stelt aan</text:p>
          <text:p text:style-name="al">informatie- en archiefmanagement in overeenstemming met haar verantwoordelijkheden en</text:p>
          <text:p text:style-name="al">uitvoering van taken.’ Het beheer van de archiefbescheiden dient vervolgens te voldoen aan</text:p>
          <text:p text:style-name="al">de eisen onder andere door deze regelmatig te toetsen.</text:p>
          <text:p text:style-name="al"/>
          <text:p text:style-name="al">Artikel 8</text:p>
          <text:p text:style-name="al">Artikel 32, derde lid, van de wet bepaalt dat het college van burgemeester en wethouders de</text:p>
          <text:p text:style-name="al">archivaris benoemt. Artikel 32, eerste lid, van de wet bepaalt dat de archivaris de</text:p>
          <text:p text:style-name="al">archiefbewaarplaats beheert.</text:p>
          <text:p text:style-name="al"/>
          <text:p text:style-name="al">Artikel 9</text:p>
          <text:p text:style-name="al">Dit is bepaald in artikel 31 van de wet.</text:p>
          <text:p text:style-name="al"/>
          <text:p text:style-name="al">Artikel 15 en 16</text:p>
          <text:p text:style-name="al">De verslaglegging en het afleggen van verantwoording door de archivaris vormen de basis</text:p>
          <text:p text:style-name="al">voor de verslaglegging door het college van burgemeester en wethouders aan de raad.</text:p>
          <text:p text:style-name="al"/>
          <text:p text:style-name="al">Artikel 17</text:p>
          <text:p text:style-name="al"/>
          <text:p text:style-name="al">Hierdoor wordt de raad in de gelegenheid gesteld het college van burgemeester en</text:p>
          <text:p text:style-name="al">wethouders te controleren ten aanzien van zijn zorgtaak. Deze informatie kan tevens</text:p>
          <text:p text:style-name="al">gebruikt worden om in het kader van interbestuurlijk toezicht gedeputeerde staten te</text:p>
          <text:p text:style-name="al">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8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van de gemeente Gulpen-Witt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51</meta:user-defined>
    <meta:user-defined meta:name="OVERHEIDop.GmbID/DC.identifier">gmb-2018-124851</meta:user-defined>
    <meta:user-defined meta:name="OVERHEID.TaxonomieBeleidsagenda/OVERHEID.category">Bestuur | Organisatie en beleid</meta:user-defined>
    <meta:user-defined meta:name="OVERHEID.Gemeente/DC.spatial">Gulpen-Wittem</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G.18.00608</meta:user-defined>
    <meta:user-defined meta:name="DCTERMS.alternative">Archiefverordening van de gemeente Gulpen-Wittem 2018 </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