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ongenummerd 5381 EE Vinkel,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Buske is nog ongenummerd 5381 EE Vinkel, het bouwen van een woning, bouwen, strijd bestemmingsplan, uitweg, WB00040356, 10-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8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ongenummerd 5381 EE Vinkel,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85</meta:user-defined>
    <meta:user-defined meta:name="OVERHEIDop.GmbID/DC.identifier">gmb-2018-1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E 25</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6 413374</meta:user-defined>
    <meta:user-defined meta:name="OVERHEIDop.versieInformatie"/>
  </office:meta>
</office:document-meta>
</file>