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xinrichting / Rijksweg 32, 6067 AB te Linne / Maasgouw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sexinrichting / Rijksweg 32, 6067 AB te Linne / Maasgouw / verzonden op 5 juni 2018 / het exploiteren van de sexinrichting “Maxim”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484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4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4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xinrichting / Rijksweg 32, 6067 AB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845</meta:user-defined>
    <meta:user-defined meta:name="OVERHEIDop.GmbID/DC.identifier">gmb-2018-12484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B 32</meta:user-defined>
    <meta:user-defined meta:name="OVERHEIDop.woonplaats">Linne</meta:user-defined>
    <meta:user-defined meta:name="OVERHEIDop.straatnaam">Rijk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977 350772</meta:user-defined>
    <meta:user-defined meta:name="OVERHEIDop.versieInformatie"/>
  </office:meta>
</office:document-meta>
</file>