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Garthoffstraat 20 (zaaknummer Z2018-00002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Duratherm Nederland BV, <text:span text:style-name="nadrukvet">Garthoffstraat 20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83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Garthoffstraat 20 (zaaknummer Z2018-00002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838</meta:user-defined>
    <meta:user-defined meta:name="OVERHEIDop.GmbID/DC.identifier">gmb-2018-124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20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84 506019</meta:user-defined>
    <meta:user-defined meta:name="OVERHEIDop.versieInformatie"/>
  </office:meta>
</office:document-meta>
</file>