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 Rijksweg 32, 6067 AB te Linne / Maasgouw /</text:p>
      <text:section text:name="zakelijke-mededeling_id1-3-2" text:style-name="zakelijke-mededeling">
        <text:section text:name="zakelijke-mededeling-tekst_id1-3-2-1" text:style-name="zakelijke-mededeling-tekst">
          <text:section text:name="tekst_id1-3-2-1-1" text:style-name="tekst">
            <text:p text:style-name="common-al">Verleende Drank- en Horecawetvergunning / Rijksweg 32, 6067 AB te Linne / Maasgouw / verzonden op 5 juni 2018 / het uitoefenen van een horecabedrijf in de sexinrichting “Maxim”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8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 Rijksweg 32, 6067 AB te Linne / Maasgouw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30</meta:user-defined>
    <meta:user-defined meta:name="OVERHEIDop.GmbID/DC.identifier">gmb-2018-1248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B 32</meta:user-defined>
    <meta:user-defined meta:name="OVERHEIDop.woonplaats">Linne</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977 350772</meta:user-defined>
    <meta:user-defined meta:name="OVERHEIDop.versieInformatie"/>
  </office:meta>
</office:document-meta>
</file>