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roen Boschtuin - Evenementen/activiteiten Ontvangst Illustre Lieve Vrouwe Broedersch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3 september 2018</text:p>
            <text:p text:style-name="common-al">Locatie: Jeroen Boschtuin</text:p>
            <text:p text:style-name="common-al">Activiteit: Ontvangst Illustre Lieve Vrouwe Broederschap, plaatsen banken en tafels</text:p>
            <text:p text:style-name="common-al"/>
            <text:p text:style-name="common-al">Deze vergunning is aangevraagd op grond van artikel 2:10 van de Algemene plaatselijke verordening. U kunt uw schriftelijke zienswijzen voor dit evenement vóór 4 februar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483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3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3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eroen Boschtuin - Evenementen/activiteiten Ontvangst Illustre Lieve Vrouwe Broedersch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483</meta:user-defined>
    <meta:user-defined meta:name="OVERHEIDop.GmbID/DC.identifier">gmb-2018-124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MS 7</meta:user-defined>
    <meta:user-defined meta:name="OVERHEIDop.woonplaats">'s-Hertogenbosch</meta:user-defined>
    <meta:user-defined meta:name="OVERHEIDop.straatnaam">Jeroen Boschtu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633 411221</meta:user-defined>
    <meta:user-defined meta:name="OVERHEIDop.versieInformatie"/>
  </office:meta>
</office:document-meta>
</file>