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nastate 1, 5246 TB, Rosmalen, het verbouwen van een ontmoetingsruimte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ristinastate 1, 5246 TB, Rosmalen, het verbouwen van een ontmoetingsruimte tot een woning, bouwen, WB00040696, 1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nastate 1, 5246 TB, Rosmalen, het verbouwen van een ontmoetingsruimte to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2</meta:user-defined>
    <meta:user-defined meta:name="OVERHEIDop.GmbID/DC.identifier">gmb-2018-12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TB 1</meta:user-defined>
    <meta:user-defined meta:name="OVERHEIDop.woonplaats">Rosmalen</meta:user-defined>
    <meta:user-defined meta:name="OVERHEIDop.straatnaam">Christinastat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45 412460</meta:user-defined>
    <meta:user-defined meta:name="OVERHEIDop.versieInformatie"/>
  </office:meta>
</office:document-meta>
</file>