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nkerstraat 1, 6051 GG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nkerstraat 1, 6051 GG te Maasbracht / Maasgouw / verzonden op 4 juni 2018 / het in gebruik nemen of gebruiken van een, met het oog op de brandveiligheid aangewezen, bouwwer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1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1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1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nkerstraat 1, 6051 GG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17</meta:user-defined>
    <meta:user-defined meta:name="OVERHEIDop.GmbID/DC.identifier">gmb-2018-12481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1</meta:user-defined>
    <meta:user-defined meta:name="OVERHEIDop.woonplaats">Maasbracht</meta:user-defined>
    <meta:user-defined meta:name="OVERHEIDop.straatnaam">Ank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16 349845</meta:user-defined>
    <meta:user-defined meta:name="OVERHEIDop.versieInformatie"/>
  </office:meta>
</office:document-meta>
</file>