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aage Naak 25, 6019 AA te Wessem / Maasgouw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Waage Naak 25, 6019 AA te Wessem / Maasgouw / verzonden op 4 juni 2018 / het plaatsen van een tuinhui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481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1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1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Waage Naak 25, 6019 AA te Wessem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812</meta:user-defined>
    <meta:user-defined meta:name="OVERHEIDop.GmbID/DC.identifier">gmb-2018-12481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A 25</meta:user-defined>
    <meta:user-defined meta:name="OVERHEIDop.woonplaats">Wessem</meta:user-defined>
    <meta:user-defined meta:name="OVERHEIDop.straatnaam">Waage Naa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754 352100</meta:user-defined>
    <meta:user-defined meta:name="OVERHEIDop.versieInformatie"/>
  </office:meta>
</office:document-meta>
</file>