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4 t/m 10 juni, hele gemeente  - Al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– toestemming is verleend voor het plaatsen van 30 reclameborden, van 4 tot en met 10 juni 2018, voor de aankondiging van de heropening van de Aldi op 8 juni 2018 – verzonden 7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81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reclameborden 4 t/m 10 juni, hele gemeente  - Ald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10</meta:user-defined>
    <meta:user-defined meta:name="OVERHEIDop.GmbID/DC.identifier">gmb-2018-12481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|exb-2018-36665</meta:user-defined>
    <meta:user-defined meta:name="OVERHEID.EPSG28992/DC.spatial">112089 467086</meta:user-defined>
    <meta:user-defined meta:name="OVERHEIDop.versieInformatie"/>
  </office:meta>
</office:document-meta>
</file>