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un 4 Fun, 24 juni, Zevenhoven, weiland achter Stationsweg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ionsweg 23 , Zevenhoven - toestemming is verleend voor het houden van een evenement 'Run 4 Fun' op 24 juni - verzonden 7 juni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480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0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aanvraag Run 4 Fun, 24 juni, Zevenhoven, weiland achter Stationsweg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808</meta:user-defined>
    <meta:user-defined meta:name="OVERHEIDop.GmbID/DC.identifier">gmb-2018-12480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36664</meta:user-defined>
    <meta:user-defined meta:name="OVERHEID.EPSG28992/DC.spatial">113396 465738</meta:user-defined>
    <meta:user-defined meta:name="OVERHEIDop.versieInformatie"/>
  </office:meta>
</office:document-meta>
</file>