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in ’t Broek 5-186, 6107 BG te Stevensweert /Maasgouw</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in ’t Broek 5-186, 6107 BG te Stevensweert / Maasgouw / verzonden op 1 juni 2018 / het bouwen van een wintertuin</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24806</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806</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806</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in ’t Broek 5-186, 6107 BG te Stevensweert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4806</meta:user-defined>
    <meta:user-defined meta:name="OVERHEIDop.GmbID/DC.identifier">gmb-2018-124806</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7BG 5</meta:user-defined>
    <meta:user-defined meta:name="OVERHEIDop.woonplaats">Stevensweert</meta:user-defined>
    <meta:user-defined meta:name="OVERHEIDop.straatnaam">In 't broek</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7730 349362</meta:user-defined>
    <meta:user-defined meta:name="OVERHEIDop.versieInformatie"/>
  </office:meta>
</office:document-meta>
</file>