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voor      het evenement Nachtgeluiden bij de Paauw, Raadhuislaan 22 op 31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008</text:span>
          </text:p>
            <text:p text:style-name="tussenkopcur"/>
            <text:p text:style-name="common-al">De vergunning is naar de aanvrager verzonden op      8 juni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480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0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0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vergunning voor      het evenement Nachtgeluiden bij de Paauw, Raadhuislaan 22 op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04</meta:user-defined>
    <meta:user-defined meta:name="OVERHEIDop.GmbID/DC.identifier">gmb-2018-124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