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Albatros 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1, Nieuwveen – de nummeraanduiding 1 is toegekend aan de woning op kavel 26 in plan de Verwondering – verzonden 8 jun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80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0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0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veen, Albatros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03</meta:user-defined>
    <meta:user-defined meta:name="OVERHEIDop.GmbID/DC.identifier">gmb-2018-124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36663</meta:user-defined>
    <meta:user-defined meta:name="OVERHEID.EPSG28992/DC.spatial">111425 467252</meta:user-defined>
    <meta:user-defined meta:name="OVERHEIDop.versieInformatie"/>
  </office:meta>
</office:document-meta>
</file>