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Windhaak 33 en 33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dhaak 33 en 33A, Nieuwkoop – de nummeraanduidingen 33 en 33A zijn toegekend aan de te bouwen 2 onder één kapwoningen – verzonden 8 jun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80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0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0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ieuwkoop, Windhaak 33 en 3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801</meta:user-defined>
    <meta:user-defined meta:name="OVERHEIDop.GmbID/DC.identifier">gmb-2018-124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Windhaa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36662</meta:user-defined>
    <meta:user-defined meta:name="OVERHEID.EPSG28992/DC.spatial">112930 463144</meta:user-defined>
    <meta:user-defined meta:name="OVERHEIDop.versieInformatie"/>
  </office:meta>
</office:document-meta>
</file>