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icaweg 1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18 een besluit genomen op de aanvraag met zaaknummer OV-2018-0055 voor een omgevingsvergunning op locatie Ericaweg 18 in Soest. De vergunning is toegekend. Het besluit betreft de volgende onderdelen:</text:p>
            <text:list text:style-name="id1-3-2-1-1-2">
              <text:list-item text:style-override="id1-3-2-1-1-2-1">
                <text:number>•</text:number>
                <text:p text:style-name="al">ingrijpend snoeien van een conifeer in de voo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9 jun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80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0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0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ricaweg 1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800</meta:user-defined>
    <meta:user-defined meta:name="OVERHEIDop.GmbID/DC.identifier">gmb-2018-124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L 1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049.97 463488.11</meta:user-defined>
    <meta:user-defined meta:name="OVERHEIDop.versieInformatie"/>
  </office:meta>
</office:document-meta>
</file>