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erman 8, 5215 MH, ’s-Hertogenbosch, het betreft een  uitbreiding van de opslag van ADR-klasse 8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Voerman 8, 5215 MH, ’s-Hertogenbosch, het betreft een  uitbreiding van de opslag van ADR-klasse 8 stoffen, milieu passend binnen de vergunning, WB00040701, 1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erman 8, 5215 MH, ’s-Hertogenbosch, het betreft een  uitbreiding van de opslag van ADR-klasse 8 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80</meta:user-defined>
    <meta:user-defined meta:name="OVERHEIDop.GmbID/DC.identifier">gmb-2018-12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H 8</meta:user-defined>
    <meta:user-defined meta:name="OVERHEIDop.woonplaats">'s-Hertogenbosch</meta:user-defined>
    <meta:user-defined meta:name="OVERHEIDop.straatnaam">De Voerm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50 410739</meta:user-defined>
    <meta:user-defined meta:name="OVERHEIDop.versieInformatie"/>
  </office:meta>
</office:document-meta>
</file>