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indejaarspicknick Jan-Ligthartschool, Ronde Weide (Park Son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indejaarspicknick Jan-Ligthartschool</text:p>
            <text:p text:style-name="common-al">Datum: 4 juli 2018</text:p>
            <text:p text:style-name="common-al">Locatie: Ronde Weide (Park Sonsbeek)</text:p>
            <text:p text:style-name="common-al">Dossiernummer: 2605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indejaarspicknick Jan-Ligthartschool, Ronde Weide (Park Son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98</meta:user-defined>
    <meta:user-defined meta:name="OVERHEIDop.GmbID/DC.identifier">gmb-2018-124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