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an nummeraanduiding (huisnummerbesluit) / Schutteheide 1-416 t/m 1-459 “Resort Boschmolenplas”, 6097 HA te Heel / Maasgouw</text:p>
      <text:section text:name="zakelijke-mededeling_id1-3-2" text:style-name="zakelijke-mededeling">
        <text:section text:name="zakelijke-mededeling-tekst_id1-3-2-1" text:style-name="zakelijke-mededeling-tekst">
          <text:section text:name="tekst_id1-3-2-1-1" text:style-name="tekst">
            <text:p text:style-name="common-al">Vaststelling van nummeraanduiding (huisnummerbesluit) / Schutteheide 1-416 t/m 1-459 “Resort Boschmolenplas”, 6097 HA te Heel / Maasgouw / verzonden op 1 juni 2018 / het bouwen van 40 recreatiewoningen<text:span text:style-name="nadrukvet"/></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479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9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9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an nummeraanduiding (huisnummerbesluit) / Schutteheide 1-416 t/m 1-459 “Resort Boschmolenplas”, 6097 HA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795</meta:user-defined>
    <meta:user-defined meta:name="OVERHEIDop.GmbID/DC.identifier">gmb-2018-124795</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HA 1</meta:user-defined>
    <meta:user-defined meta:name="OVERHEIDop.woonplaats">Heel</meta:user-defined>
    <meta:user-defined meta:name="OVERHEIDop.straatnaam">Schutteheide</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556 354601</meta:user-defined>
    <meta:user-defined meta:name="OVERHEIDop.versieInformatie"/>
  </office:meta>
</office:document-meta>
</file>