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ebruik openbare weg 15 juni, Nieuwkoop, Reghthuysplein - optreden Eensgez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melding is ontvangen voor het   gebruik van een gedeelte van het Reghthuysplein bij de muziektent op 15 juni 2018, van 19.00 tot 21.00 uur voor een optreden van muziekvereniging Eensgezind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gebruik openbare weg 15 juni, Nieuwkoop, Reghthuysplein - optreden Eensgez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91</meta:user-defined>
    <meta:user-defined meta:name="OVERHEIDop.GmbID/DC.identifier">gmb-2018-12479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